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國為人民斯柯達阿斯蒂芬㐱㐱</text:p>
      <text:p text:style-name="Normal">㐱</text:p>
      <text:p text:style-name="Normal">Wer<text:s/></text:p>
      <text:p text:style-name="Normal">㐱斯柯達斯柯達㐱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justify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七彩虹</meta:initial-creator>
    <dc:creator>word</dc:creator>
    <meta:creation-date>2021-08-05T06:15:00Z</meta:creation-date>
    <dc:date>2021-08-05T06:15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