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0cm" fo:margin-top="0cm" fo:margin-bottom="0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14.981cm"/>
    </style:style>
    <style:style style:name="表格1.1" style:family="table-row">
      <style:table-row-properties style:min-row-height="1.1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801cm" style:keep-together="true" fo:keep-together="auto"/>
    </style:style>
    <style:style style:name="表格1.3" style:family="table-row">
      <style:table-row-properties style:min-row-height="2.644cm" style:keep-together="true" fo:keep-together="auto"/>
    </style:style>
    <style:style style:name="表格1.B3" style:family="table-cell">
      <style:table-cell-properties fo:padding-left="0.049cm" fo:padding-right="0.049cm" fo:padding-top="0cm" fo:padding-bottom="0cm" fo:border="0.018cm solid #00000a"/>
    </style:style>
    <style:style style:name="表格2" style:family="table" style:master-page-name="Standard">
      <style:table-properties style:width="18.81cm" fo:margin-top="0cm" fo:margin-bottom="0cm" style:page-number="auto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404cm"/>
    </style:style>
    <style:style style:name="表格2.C" style:family="table-column">
      <style:table-column-properties style:column-width="0.243cm"/>
    </style:style>
    <style:style style:name="表格2.D" style:family="table-column">
      <style:table-column-properties style:column-width="6.756cm"/>
    </style:style>
    <style:style style:name="表格2.1" style:family="table-row">
      <style:table-row-properties style:min-row-height="2.043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1.691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1.127cm" style:keep-together="true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5" style:family="table-row">
      <style:table-row-properties style:min-row-height="4.099cm" style:keep-together="true" fo:keep-together="auto"/>
    </style:style>
    <style:style style:name="表格2.6" style:family="table-row">
      <style:table-row-properties style:min-row-height="1.813cm" style:keep-together="true" fo:keep-together="auto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D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7" style:family="table-row">
      <style:table-row-properties style:min-row-height="0.566cm" style:keep-together="true" fo:keep-together="auto"/>
    </style:style>
    <style:style style:name="表格2.A7" style:family="table-cell">
      <style:table-cell-properties style:vertical-align="middle" fo:background-color="#bfbfbf" fo:padding-left="0.049cm" fo:padding-right="0.049cm" fo:padding-top="0cm" fo:padding-bottom="0cm" fo:border="0.018cm solid #00000a">
        <style:background-image/>
      </style:table-cell-properties>
    </style:style>
    <style:style style:name="表格2.8" style:family="table-row">
      <style:table-row-properties style:min-row-height="6.14cm" style:keep-together="true" fo:keep-together="auto"/>
    </style:style>
    <style:style style:name="表格2.A8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9" style:family="table-row">
      <style:table-row-properties style:min-row-height="2.219cm" style:keep-together="true" fo:keep-together="auto"/>
    </style:style>
    <style:style style:name="表格2.10" style:family="table-row">
      <style:table-row-properties style:min-row-height="0.718cm" style:keep-together="true" fo:keep-together="auto"/>
    </style:style>
    <style:style style:name="表格2.11" style:family="table-row">
      <style:table-row-properties style:min-row-height="0.483cm" style:keep-together="true" fo:keep-together="auto"/>
    </style:style>
    <style:style style:name="表格2.A11" style:family="table-cell">
      <style:table-cell-properties style:vertical-align="middle" fo:background-color="#bfbfb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12" style:family="table-row">
      <style:table-row-properties style:min-row-height="7.493cm" style:keep-together="true" fo:keep-together="auto"/>
    </style:style>
    <style:style style:name="表格2.13" style:family="table-row">
      <style:table-row-properties style:min-row-height="1.485cm" style:keep-together="true" fo:keep-together="auto"/>
    </style:style>
    <style:style style:name="表格2.14" style:family="table-row">
      <style:table-row-properties style:min-row-height="0.115cm" style:keep-together="true" fo:keep-together="auto"/>
    </style:style>
    <style:style style:name="表格2.A14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26cm solid #ffffff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4" style:family="paragraph" style:parent-style-name="Standard">
      <style:paragraph-properties fo:line-height="0.6cm" fo:orphans="2" fo:widows="2"/>
      <style:text-properties style:font-name="標楷體" style:letter-kerning="true" style:font-name-asian="標楷體1" style:font-name-complex="新細明體1" style:font-size-complex="12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text-position="58% 100%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564cm" fo:text-align="center" style:justify-single-word="false" fo:orphans="2" fo:widows="2"/>
    </style:style>
    <style:style style:name="P17" style:family="paragraph" style:parent-style-name="Standard">
      <style:paragraph-properties fo:line-height="0.564cm" fo:text-align="justify" style:justify-single-word="false" fo:orphans="2" fo:widows="2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6cm" fo:text-align="justify" style:justify-single-word="false" fo:orphans="2" fo:widows="2"/>
    </style:style>
    <style:style style:name="P20" style:family="paragraph" style:parent-style-name="Standard">
      <style:paragraph-properties fo:line-height="0.6cm" fo:text-align="center" style:justify-single-word="false" fo:orphans="2" fo:widows="2"/>
    </style:style>
    <style:style style:name="P21" style:family="paragraph" style:parent-style-name="Standard">
      <style:paragraph-properties style:line-height-at-least="0.318cm" fo:text-align="justify" style:justify-single-word="false"/>
    </style:style>
    <style:style style:name="P22" style:family="paragraph" style:parent-style-name="Standard">
      <style:paragraph-properties fo:line-height="150%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top="0.635cm" fo:margin-bottom="0cm" fo:text-align="justify" style:justify-single-word="false"/>
    </style:style>
    <style:style style:name="P25" style:family="paragraph" style:parent-style-name="Standard">
      <style:paragraph-properties style:line-height-at-least="0.318cm" fo:background-color="#bfbfbf">
        <style:background-image/>
      </style:paragraph-properties>
    </style:style>
    <style:style style:name="P26" style:family="paragraph" style:parent-style-name="Standard">
      <style:paragraph-properties fo:margin-top="0.318cm" fo:margin-bottom="0cm" fo:line-height="0.564cm" fo:text-align="center" style:justify-single-word="false"/>
    </style:style>
    <style:style style:name="P27" style:family="paragraph" style:parent-style-name="Standard">
      <style:paragraph-properties fo:margin-top="0.318cm" fo:margin-bottom="0cm" fo:line-height="0.564cm" fo:text-align="justify" style:justify-single-word="false"/>
    </style:style>
    <style:style style:name="P28" style:family="paragraph" style:parent-style-name="Standard">
      <style:paragraph-properties fo:margin-top="0.318cm" fo:margin-bottom="0cm" fo:line-height="0.564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9" style:family="paragraph" style:parent-style-name="Standard">
      <style:paragraph-properties fo:margin-top="0.318cm" fo:margin-bottom="0cm" fo:line-height="1.058cm" fo:text-align="justify" style:justify-single-word="false" fo:orphans="2" fo:widows="2"/>
    </style:style>
    <style:style style:name="P30" style:family="paragraph" style:parent-style-name="Standard">
      <style:paragraph-properties fo:margin-left="0cm" fo:margin-right="0cm" fo:line-height="0.564cm" fo:orphans="2" fo:widows="2" fo:text-indent="0.423cm" style:auto-text-indent="false"/>
    </style:style>
    <style:style style:name="P31" style:family="paragraph" style:parent-style-name="List_20_Paragraph" style:list-style-name="WWNum30">
      <style:paragraph-properties fo:line-height="0.564cm" fo:text-align="justify" style:justify-single-word="false" fo:orphans="2" fo:widows="2"/>
    </style:style>
    <style:style style:name="P32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33" style:family="paragraph" style:parent-style-name="List_20_Paragraph" style:list-style-name="WWNum22">
      <style:paragraph-properties fo:margin-left="0.501cm" fo:margin-right="0cm" fo:line-height="0.6cm" fo:text-align="justify" style:justify-single-word="false" fo:orphans="2" fo:widows="2" fo:text-indent="-0.501cm" style:auto-text-indent="false"/>
    </style:style>
    <style:style style:name="P34" style:family="paragraph" style:parent-style-name="List_20_Paragraph" style:list-style-name="WWNum30">
      <style:paragraph-properties fo:margin-left="0.423cm" fo:margin-right="0cm" fo:line-height="0.564cm" fo:orphans="2" fo:widows="2" fo:text-indent="-0.423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text:display="none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fo:font-weight="bold" style:letter-kerning="true" style:font-name-asian="標楷體1" style:font-size-asian="10pt" style:font-weight-asian="bold" style:font-name-complex="Times New Roman1" style:font-size-complex="10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T12" style:family="text">
      <style:text-properties style:font-name="標楷體" style:letter-kerning="true" style:font-name-asian="標楷體1" style:font-name-complex="新細明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1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1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9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1" style:font-size-complex="12pt"/>
    </style:style>
    <style:style style:name="T20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2pt"/>
    </style:style>
    <style:style style:name="T21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1" style:font-size-asian="16pt" style:font-style-asian="italic" style:font-weight-asian="bold" style:font-name-complex="新細明體1" style:font-size-complex="12pt"/>
    </style:style>
    <style:style style:name="T22" style:family="text">
      <style:text-properties style:text-position="58% 100%" style:font-name="標楷體" fo:font-size="10pt" style:font-name-asian="標楷體1" style:font-size-asian="10pt" style:font-size-complex="10pt"/>
    </style:style>
    <style:style style:name="T23" style:family="text">
      <style:text-properties style:text-position="58% 100%"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text-position="58% 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5" style:family="text">
      <style:text-properties style:text-position="58% 100%" style:font-name="標楷體" fo:font-size="20pt" fo:font-weight="bold" style:font-name-asian="標楷體1" style:font-size-asian="20pt" style:font-weight-asian="bold" style:font-name-complex="Times New Roman1" style:font-size-complex="16pt"/>
    </style:style>
    <style:style style:name="T26" style:family="text">
      <style:text-properties fo:color="#ff0000" style:font-name="標楷體" style:font-name-asian="標楷體1" style:font-size-complex="12pt"/>
    </style:style>
    <style:style style:name="T27" style:family="text">
      <style:text-properties fo:color="#ff0000" style:font-name="標楷體" style:letter-kerning="true" style:font-name-asian="標楷體1" style:font-name-complex="新細明體1" style:font-size-complex="12pt"/>
    </style:style>
    <style:style style:name="T28" style:family="text">
      <style:text-properties fo:color="#ff0000" style:font-name="標楷體" fo:font-size="14pt" style:font-name-asian="標楷體1" style:font-size-asian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31" style:family="text">
      <style:text-properties fo:color="#ff0000" style:font-name="標楷體" style:text-underline-style="solid" style:text-underline-width="auto" style:text-underline-color="font-color" style:letter-kerning="tru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bookmark text:name="_Hlk12887740"/><text:span text:style-name="T4">新竹縣</text:span><text:span text:style-name="T5"> <text:s text:c="17"/></text:span><text:span text:style-name="T4">公所/受理</text:span><text:span text:style-name="T22"> <text:s text:c="31"/>收件日期：　　　　 <text:s text:c="5"/>收件者： <text:s/></text:span></text:p>
            <text:p text:style-name="P3"><text:span text:style-name="T23"><text:s text:c="10"/></text:span><text:span text:style-name="T25">2至4歲育兒津貼申請表【範本】</text:span><text:span text:style-name="T24"> </text:span><text:span text:style-name="T23"><text:s text:c="6"/></text:span><text:span text:style-name="T22">申請日期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9">幼兒戶籍地址</text:span></text:p>
                </table:table-cell>
                <table:table-cell table:style-name="表格1.A1" office:value-type="string">
                  <text:p text:style-name="P5"><text:span text:style-name="T26">新竹縣○○鄉(鎮、市) ○○路(街) ○巷○弄○號○樓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4"><text:span text:style-name="T9">實際居住地址</text:span></text:p>
                </table:table-cell>
                <table:table-cell table:style-name="表格1.A1" office:value-type="string">
                  <text:p text:style-name="Standard"><text:span text:style-name="T27">▓</text:span><text:span text:style-name="T1">同上列表填幼兒戶籍地址　　 <text:s/></text:span></text:p>
                  <text:p text:style-name="Standard"><text:span text:style-name="T12">□</text:span><text:span text:style-name="T1">其他，請詳填：</text:span><text:span text:style-name="T13"> <text:s text:c="54"/>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8"><text:span text:style-name="T9">公文送達處所</text:span></text:p>
                  <text:p text:style-name="P7"><text:span text:style-name="T4">（請填寫可收郵件地址，未填者依幼兒戶籍地寄送）</text:span></text:p>
                </table:table-cell>
                <table:table-cell table:style-name="表格1.B3" office:value-type="string">
                  <text:p text:style-name="P24"><text:span text:style-name="T27">▓</text:span><text:span text:style-name="T12">收件人</text:span><text:span text:style-name="T18"> </text:span><text:span text:style-name="T29">郝懂</text:span><text:span text:style-name="T18"> <text:s text:c="10"/></text:span><text:span text:style-name="T17">（父/母/監護人/實際照顧者）</text:span></text:p>
                  <text:p text:style-name="P6"><text:span text:style-name="T27">▓</text:span><text:span text:style-name="T1">同上列表填幼兒戶籍地址　 <text:s text:c="3"/></text:span><text:span text:style-name="T12">□</text:span><text:span text:style-name="T1">同上列實際居住地址　　 </text:span></text:p>
                  <text:p text:style-name="P6"><text:span text:style-name="T12">□</text:span><text:span text:style-name="T1">其他，請詳填：</text:span><text:span text:style-name="T13"> <text:s text:c="43"/></text:span><text:span text:style-name="T1"><text:s/></text:span></text:p>
                </table:table-cell>
              </table:table-row>
            </table:table>
            <text:p text:style-name="P25"><text:span text:style-name="T9">一、申請人（幼兒父母雙方、監護人或實際照顧者）及幼兒基本資料</text:span></text:p>
            <text:p text:style-name="P1"><text:span text:style-name="T9">姓 <text:s text:c="7"/>名</text:span></text:p>
            <text:p text:style-name="P1"><text:span text:style-name="T9">國民身分證統一編號</text:span></text:p>
            <text:p text:style-name="P1"><text:span text:style-name="T17">(居留證統一編號、護照號碼)</text:span></text:p>
            <text:p text:style-name="P1"><text:span text:style-name="T9">出生年月日</text:span></text:p>
            <text:p text:style-name="P2"><text:span text:style-name="T10">第3名以上子女打V</text:span></text:p>
            <text:p text:style-name="P10"/>
            <text:p text:style-name="P10"/>
            <text:p text:style-name="P1"><text:span text:style-name="T9">年</text:span></text:p>
            <text:p text:style-name="P1"><text:span text:style-name="T9">月</text:span></text:p>
            <text:p text:style-name="P1"><text:span text:style-name="T9">日</text:span></text:p>
            <text:p text:style-name="P11"/>
            <text:p text:style-name="Standard"><text:span text:style-name="T17">（父/監護人/實際照顧者）</text:span></text:p>
            <text:p text:style-name="Standard"><text:span text:style-name="T28">郝懂</text:span></text:p>
            <text:p text:style-name="Standard"><text:span text:style-name="T26">A</text:span></text:p>
            <text:p text:style-name="Standard"><text:span text:style-name="T26">1</text:span></text:p>
            <text:p text:style-name="Standard"><text:span text:style-name="T26">2</text:span></text:p>
            <text:p text:style-name="Standard"><text:span text:style-name="T26">3</text:span></text:p>
            <text:p text:style-name="Standard"><text:span text:style-name="T26">4</text:span></text:p>
            <text:p text:style-name="Standard"><text:span text:style-name="T26">5</text:span></text:p>
            <text:p text:style-name="Standard"><text:span text:style-name="T26">6</text:span></text:p>
            <text:p text:style-name="Standard"><text:span text:style-name="T26">7</text:span></text:p>
            <text:p text:style-name="Standard"><text:span text:style-name="T26">8</text:span></text:p>
            <text:p text:style-name="Standard"><text:span text:style-name="T26">9</text:span></text:p>
            <text:p text:style-name="P10"/>
            <text:p text:style-name="P13"/>
            <text:p text:style-name="P32"><text:span text:style-name="T8">※ 請注意！勾選第3名以上子女者，核定機關</text:span></text:p>
            <text:p text:style-name="P32"><text:span text:style-name="T8">查調戶政等相關資料據以審查；未勾選者，核定機關不主動調閱第3名以上子女之相關資料。</text:span></text:p>
            <text:p text:style-name="Standard"><text:span text:style-name="T17">（母/監護人/實際照顧者）</text:span></text:p>
            <text:p text:style-name="Standard"><text:span text:style-name="T28">金關心</text:span></text:p>
            <text:p text:style-name="Standard"><text:span text:style-name="T26">B</text:span></text:p>
            <text:p text:style-name="Standard"><text:span text:style-name="T26">2</text:span></text:p>
            <text:p text:style-name="Standard"><text:soft-page-break/><text:span text:style-name="T26">2</text:span></text:p>
            <text:p text:style-name="Standard"><text:span text:style-name="T26">3</text:span></text:p>
            <text:p text:style-name="Standard"><text:span text:style-name="T26">4</text:span></text:p>
            <text:p text:style-name="Standard"><text:span text:style-name="T26">5</text:span></text:p>
            <text:p text:style-name="Standard"><text:span text:style-name="T26">6</text:span></text:p>
            <text:p text:style-name="Standard"><text:span text:style-name="T26">7</text:span></text:p>
            <text:p text:style-name="Standard"><text:span text:style-name="T26">8</text:span></text:p>
            <text:p text:style-name="Standard"><text:span text:style-name="T26">9</text:span></text:p>
            <text:p text:style-name="P10"/>
            <text:p text:style-name="P9"/>
            <text:p text:style-name="P9"/>
            <text:p text:style-name="Standard"><text:span text:style-name="T17">(幼兒)</text:span></text:p>
            <text:p text:style-name="Standard"><text:span text:style-name="T28">郝家在</text:span></text:p>
            <text:p text:style-name="Standard"><text:span text:style-name="T26">C</text:span></text:p>
            <text:p text:style-name="Standard"><text:span text:style-name="T26">1</text:span></text:p>
            <text:p text:style-name="Standard"><text:span text:style-name="T26">2</text:span></text:p>
            <text:p text:style-name="Standard"><text:span text:style-name="T26">4</text:span></text:p>
            <text:p text:style-name="Standard"><text:span text:style-name="T26">5</text:span></text:p>
            <text:p text:style-name="Standard"><text:span text:style-name="T26">6</text:span></text:p>
            <text:p text:style-name="Standard"><text:span text:style-name="T26">7</text:span></text:p>
            <text:p text:style-name="Standard"><text:span text:style-name="T26">8</text:span></text:p>
            <text:p text:style-name="Standard"><text:span text:style-name="T26">9</text:span></text:p>
            <text:p text:style-name="Standard"><text:span text:style-name="T26">0</text:span></text:p>
            <text:p text:style-name="P1"><text:span text:style-name="T26">105</text:span></text:p>
            <text:p text:style-name="P1"><text:span text:style-name="T26">1</text:span></text:p>
            <text:p text:style-name="P1"><text:span text:style-name="T26">5</text:span></text:p>
            <text:p text:style-name="Standard"><text:span text:style-name="T27">ˇ</text:span></text:p>
            <text:p text:style-name="P9"/>
            <text:p text:style-name="P1"><text:span text:style-name="T1">※※※如有不足，請自行於上方增列※※※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26"><text:span text:style-name="T1">聯絡人電話</text:span></text:p>
          </table:table-cell>
          <table:covered-table-cell/>
          <table:table-cell table:style-name="表格2.C3" table:number-columns-spanned="2" office:value-type="string">
            <text:p text:style-name="P27"><text:span text:style-name="T17">父/監護人/實際照顧者姓名：</text:span><text:span text:style-name="T18"> <text:s/></text:span><text:span text:style-name="T28">郝懂</text:span><text:span text:style-name="T18"> <text:s text:c="10"/></text:span><text:span text:style-name="T17"><text:s text:c="10"/></text:span><text:span text:style-name="T1"><text:s text:c="3"/></text:span></text:p>
            <text:p text:style-name="P27"><text:span text:style-name="T1">手機:</text:span><text:span text:style-name="T13"> </text:span><text:span text:style-name="T30">0900-000-000</text:span><text:span text:style-name="T13"> <text:s text:c="8"/></text:span><text:span text:style-name="T1">家用電話:</text:span><text:span text:style-name="T13"> </text:span><text:span text:style-name="T30">03-5000000</text:span><text:span text:style-name="T13"> <text:s text:c="6"/>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27"><text:span text:style-name="T17">母/監護人/實際照顧者姓名：</text:span><text:span text:style-name="T18"> <text:s/></text:span><text:span text:style-name="T28">金關心</text:span><text:span text:style-name="T18"> <text:s text:c="8"/></text:span><text:span text:style-name="T17"><text:s text:c="10"/></text:span><text:span text:style-name="T1"><text:s text:c="3"/></text:span></text:p>
            <text:p text:style-name="P27"><text:span text:style-name="T1">手機:</text:span><text:span text:style-name="T13"> </text:span><text:span text:style-name="T30">0900-111-111</text:span><text:span text:style-name="T13"> <text:s text:c="8"/></text:span><text:span text:style-name="T1">家用電話:</text:span><text:span text:style-name="T13"> <text:s/></text:span><text:span text:style-name="T30">03-5000000</text:span><text:span text:style-name="T13"> <text:s text:c="5"/></text:span></text:p>
          </table:table-cell>
          <table:covered-table-cell/>
        </table:table-row>
        <table:table-row table:style-name="表格2.5">
          <table:table-cell table:style-name="表格2.A2" table:number-columns-spanned="4" office:value-type="string">
            <text:p text:style-name="P19"><text:span text:style-name="T11">是否計畫申請或已領取(或接受)以下補助，請勾選：</text:span></text:p>
            <text:list xml:id="list5261524100199917995" text:style-name="WWNum22">
              <text:list-item>
                <text:p text:style-name="P33"><text:span text:style-name="T1">幼兒目前就讀於公立幼兒園、非營利幼兒園、</text:span><text:span text:style-name="T2">社區（部落）互助教保服務中心、特教學校</text:span><text:span text:style-name="T1">或準公共幼兒園：</text:span><text:span text:style-name="T27">▓</text:span><text:span text:style-name="T1">無；□有，自</text:span><text:span text:style-name="T13"> <text:s text:c="5"/></text:span><text:span text:style-name="T1">年</text:span><text:span text:style-name="T13"> <text:s text:c="5"/></text:span><text:span text:style-name="T1">月起就讀。</text:span></text:p>
              </text:list-item>
              <text:list-item>
                <text:p text:style-name="P33"><text:span text:style-name="T1">育嬰留職停薪津貼：</text:span><text:span text:style-name="T27">▓</text:span><text:span text:style-name="T1">無；□有，自</text:span><text:span text:style-name="T13"> <text:s text:c="5"/></text:span><text:span text:style-name="T1">年</text:span><text:span text:style-name="T13"> <text:s text:c="5"/></text:span><text:span text:style-name="T1">月起申請(或領取)。</text:span></text:p>
              </text:list-item>
              <text:list-item>
                <text:p text:style-name="P33"><text:span text:style-name="T1">經政府公費安置：</text:span><text:span text:style-name="T27">▓</text:span><text:span text:style-name="T1">無；□有，自</text:span><text:span text:style-name="T13"> <text:s text:c="5"/></text:span><text:span text:style-name="T1">年</text:span><text:span text:style-name="T13"> <text:s text:c="5"/></text:span><text:span text:style-name="T1">月起。</text:span></text:p>
              </text:list-item>
            </text:list>
            <text:p text:style-name="P19"><text:span text:style-name="T9">※請注意！目前正在領取(或接受)上述政府補助者，不得重複領取2至4歲育兒津貼。</text:span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3" office:value-type="string">
            <text:p text:style-name="P20"><text:span text:style-name="T19">郵局</text:span><text:span text:style-name="T12">帳戶</text:span></text:p>
          </table:table-cell>
          <table:covered-table-cell/>
          <table:covered-table-cell/>
          <table:table-cell table:style-name="表格2.D6" office:value-type="string">
            <text:p text:style-name="P19"><text:span text:style-name="T1">戶名：</text:span><text:span text:style-name="T13">　</text:span><text:span text:style-name="T28">郝懂</text:span><text:span text:style-name="T13"> <text:s text:c="3"/>　 <text:s text:c="3"/></text:span><text:span text:style-name="T1"><text:s/></text:span></text:p>
            <text:p text:style-name="P19"><text:span text:style-name="T1">局號：</text:span><text:span text:style-name="T13"> </text:span><text:span text:style-name="T30">0000000</text:span><text:span text:style-name="T13"> <text:s text:c="8"/></text:span><text:span text:style-name="T1">帳號：</text:span><text:span text:style-name="T13">　</text:span><text:span text:style-name="T30">000000000000</text:span><text:span text:style-name="T13"> <text:s text:c="5"/>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21"><text:span text:style-name="T9">二、相關文件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7"><text:span text:style-name="T12">應備</text:span></text:p>
            <text:p text:style-name="P17"><text:span text:style-name="T12">文件</text:span></text:p>
          </table:table-cell>
          <table:table-cell table:style-name="表格2.B8" table:number-columns-spanned="3" office:value-type="string">
            <text:p text:style-name="P17"><text:span text:style-name="T27">▓</text:span><text:span text:style-name="T12">申請表正本(需父母雙方、監護人或實際照顧者簽名或蓋章)</text:span></text:p>
            <text:p text:style-name="P17"><text:span text:style-name="T27">▓</text:span><text:span text:style-name="T12">申請人(父母雙方、監護人或實際照顧者)及幼兒之身分證明文件(戶口名簿或3個月內戶籍謄</text:span></text:p>
            <text:p text:style-name="P17"><text:span text:style-name="T12"><text:s text:c="3"/>本，需有正本查驗，繳交影本收存) </text:span></text:p>
            <text:p text:style-name="P17"><text:span text:style-name="T12"><text:s/></text:span></text:p>
            <text:p text:style-name="P17"><text:span text:style-name="T27">▓</text:span><text:span text:style-name="T12">申請人其中一方或幼兒本人之</text:span><text:span text:style-name="T20">郵局</text:span><text:span text:style-name="T12">帳戶影本 <text:s/></text:span></text:p>
            <text:p text:style-name="P17"><text:span text:style-name="T12">□申請人一方為在臺無戶籍、大陸地區人民或外籍人士者，請檢附居留證影本或護照影本</text:span></text:p>
            <text:p text:style-name="P17"><text:span text:style-name="T27">▓</text:span><text:span text:style-name="T12">第3名以上子女相關證明文件(如無提供證明文件，以資訊系統查調之戶政資料為準) </text:span></text:p>
            <text:p text:style-name="P18"><text:span text:style-name="T12">□受委託人身分證正本以供查驗（或貼有照片之身分證明文件，如駕照、護照、健保IC卡等）</text:span></text:p>
            <text:p text:style-name="P30"><text:span text:style-name="T12">(委託他人代為送件者，委託人應填妥下方「</text:span><text:span text:style-name="T11">委託(授權)代申請</text:span></text:p>
            <text:p text:style-name="P30"><text:span text:style-name="T12">欄位。且受委託人送件時，</text:span></text:p>
            <text:p text:style-name="P17"><text:span text:style-name="T12"><text:s text:c="3"/>仍應提交上開資料)。</text:span></text:p>
          </table:table-cell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17"><text:span text:style-name="T12">選備</text:span></text:p>
            <text:p text:style-name="P17"><text:span text:style-name="T12">文件</text:span></text:p>
          </table:table-cell>
          <table:table-cell table:style-name="表格2.B8" table:number-columns-spanned="3" office:value-type="string">
            <text:p text:style-name="P18"><text:span text:style-name="T12">□警察受(處)理查詢人口案件登記表之收執聯影本 <text:s text:c="3"/>□暫時／通常保護令影本 <text:s text:c="3"/></text:span></text:p>
            <text:p text:style-name="P18"><text:span text:style-name="T12">□保安處分處所執行證明、在監執行證明　 <text:s text:c="9"/>□家暴事件調查表影本 <text:s text:c="3"/></text:span></text:p>
            <text:p text:style-name="P18"><text:span text:style-name="T12">□家庭暴力事件驗傷診斷書影本 <text:s text:c="19"/>□其他</text:span><text:span text:style-name="T14"> <text:s text:c="20"/></text:span></text:p>
          </table:table-cell>
          <table:covered-table-cell/>
          <table:covered-table-cell/>
        </table:table-row>
        <table:table-row table:style-name="表格2.10">
          <table:table-cell table:style-name="表格2.C3" table:number-columns-spanned="4" office:value-type="string">
            <text:p text:style-name="P16"><text:span text:style-name="T1">※※※</text:span><text:span text:style-name="T12">受理單位如有查驗上開文件正本之必要</text:span><text:span text:style-name="T1">，申請人應配合提出※※※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18"><text:span text:style-name="T9">三、切結 ※</text:span><text:span text:style-name="T15">申請人(</text:span><text:span text:style-name="T16">幼兒父母雙方、監護人或實際照顧者）均需親自簽名或蓋章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4" office:value-type="string">
            <text:list xml:id="list3103636542966625079" text:style-name="WWNum30">
              <text:list-item>
                <text:p text:style-name="P31"><text:span text:style-name="T11">申請人已詳閱「教育部補助地方政府發放二至四歲幼兒育兒津貼作業要點」相關規定，並確實瞭解2至4歲育兒津貼不得與育嬰留職停薪津貼、公共化及準公共幼兒園或其他政府相同性質之就學補助等，重複領取。</text:span></text:p>
              </text:list-item>
              <text:list-item>
                <text:p text:style-name="P34"><text:span text:style-name="T11">申請人有義務主動提供本津貼審查所需正確相關資料，並同意受理單位調閱戶政、所得稅、育嬰留職停薪津貼及政府其他就學補助或津貼等資料據以審查。</text:span></text:p>
              </text:list-item>
              <text:list-item>
                <text:p text:style-name="P31"><text:span text:style-name="T11">本人申請本項津貼，所提供以上資料皆據實填報，若有虛報不實情形經查獲者，除無條件繳回本項津貼外，願負一切法律責任。</text:span><text:span text:style-name="T21">申請人提供之郵局帳戶影本由雙方申請人自行協議擇一人檢具</text:span><text:span text:style-name="T11">，本所不負法律責任。</text:span></text:p>
              </text:list-item>
            </text:list>
            <text:p text:style-name="P29"><text:span text:style-name="T12">申請人(父/</text:span><text:span text:style-name="T1">監護人/實際照顧者</text:span><text:span text:style-name="T12">)：</text:span><text:span text:style-name="T14"> <text:s text:c="2"/></text:span><text:span text:style-name="T28">郝懂</text:span><text:span text:style-name="T14"> <text:s text:c="16"/>(</text:span><text:span text:style-name="T12">簽名或蓋章)</text:span></text:p>
            <text:p text:style-name="P29"><text:span text:style-name="T12">申請人(母/</text:span><text:span text:style-name="T1">監護人/實際照顧者</text:span><text:span text:style-name="T12">)：</text:span><text:span text:style-name="T14"> <text:s text:c="2"/></text:span><text:span text:style-name="T28">金關心</text:span><text:span text:style-name="T14"> <text:s text:c="14"/>(</text:span><text:span text:style-name="T12">簽名或蓋章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4" office:value-type="string">
            <text:p text:style-name="P22"><text:span text:style-name="T11">委託(授權)代申請 </text:span><text:span text:style-name="T12">(若由他人代送者，應簽署本欄，若掛號郵寄或親送者免填)<text:line-break/>委託人</text:span><text:span text:style-name="T14"> <text:s text:c="4"/></text:span><text:span text:style-name="T28">郝懂</text:span><text:span text:style-name="T14"> <text:s text:c="9"/></text:span><text:span text:style-name="T12">茲已瞭解並將申請育兒津貼事宜委託(授權)受委託人：</text:span><text:span text:style-name="T14">　 <text:s/></text:span><text:span text:style-name="T28">郝安心</text:span><text:span text:style-name="T14"> <text:s text:c="11"/></text:span><text:span text:style-name="T12"><text:s text:c="2"/>　(簽名或蓋章) （身分證統一編號：</text:span><text:span text:style-name="T14"> <text:s/></text:span><text:span text:style-name="T31">Z000000000</text:span><text:span text:style-name="T14"> <text:s text:c="4"/></text:span><text:span text:style-name="T12">）代辦，如有糾紛致影響申請人權益，概由委託人自行負責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2"><text:bookmark-start text:name="Bookmark"/></text:p>
      <text:p text:style-name="P12"/>
      <text:p text:style-name="P12"/>
      <text:p text:style-name="P23"><text:soft-page-break/><text:span text:style-name="T22">登錄系統日期：　　　　 <text:s text:c="10"/>登錄者：</text:span></text:p>
      <text:list xml:id="list8107113874187148891" text:style-name="Outline">
        <text:list-item>
          <text:h text:style-name="Heading_20_1" text:outline-level="1"><text:bookmark-end text:name="Bookmark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Microsoft YaHei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新細明體1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清單段落_20_字元" style:display-name="清單段落 字元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style:font-name-asian="標楷體1" style:font-name-complex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張妏玲</dc:creator>
    <meta:editing-cycles>2</meta:editing-cycles>
    <meta:print-date>2019-07-22T09:42:00</meta:print-date>
    <meta:creation-date>2019-07-23T08:23:00</meta:creation-date>
    <dc:date>2019-07-23T08:23:00</dc:date>
    <meta:editing-duration>P0D</meta:editing-duration>
    <meta:generator>OpenOffice/4.1.7$Win32 OpenOffice.org_project/417m1$Build-9800</meta:generator>
    <meta:document-statistic meta:table-count="2" meta:image-count="0" meta:object-count="0" meta:page-count="4" meta:paragraph-count="105" meta:word-count="1512" meta:character-count="21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